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d6b82" style:font-size-asian="12pt" style:font-size-complex="12pt"/>
    </style:style>
    <style:style style:name="P11" style:family="paragraph" style:parent-style-name="Standard">
      <loext:graphic-properties draw:fill="none"/>
      <style:paragraph-properties fo:margin-left="2.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6b82" style:font-size-asian="12pt" style:font-size-complex="12pt" fo:hyphenate="false" fo:hyphenation-remain-char-count="2" fo:hyphenation-push-char-count="2"/>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master-page-name="">
      <loext:graphic-properties draw:fill="none"/>
      <style:paragraph-properties fo:margin-left="2.9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d6b82" officeooo:paragraph-rsid="000d6b82" style:font-size-asian="12pt" style:font-name-complex="Times New Roman" style:font-size-complex="12pt" fo:hyphenate="false" fo:hyphenation-remain-char-count="2" fo:hyphenation-push-char-count="2"/>
    </style:style>
    <style:style style:name="P14" style:family="paragraph" style:parent-style-name="Standard">
      <loext:graphic-properties draw:fill="none"/>
      <style:paragraph-properties fo:margin-left="2.9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0d6b82" officeooo:paragraph-rsid="000d6b82" style:font-size-asian="12pt" style:font-name-complex="Times New Roman"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0cbd50" style:font-weight-asian="bold"/>
    </style:style>
    <style:style style:name="T6" style:family="text">
      <style:text-properties fo:font-weight="bold" officeooo:rsid="000d6b82" style:font-weight-asian="bold"/>
    </style:style>
    <style:style style:name="T7" style:family="text">
      <style:text-properties style:font-name-complex="Arial"/>
    </style:style>
    <style:style style:name="T8" style:family="text">
      <style:text-properties officeooo:rsid="000a1595" style:font-name-complex="Arial"/>
    </style:style>
    <style:style style:name="T9" style:family="text">
      <style:text-properties officeooo:rsid="000aa11a"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d6b82" style:font-name-complex="Times New Roman"/>
    </style:style>
    <style:style style:name="T13" style:family="text">
      <style:text-properties officeooo:rsid="000f5f8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SANTA FE</text:span><text:span text:style-name="T7">, </text:span><text:span text:style-name="T9">22</text:span><text:span text:style-name="T7"> de </text:span><text:span text:style-name="T9">junio</text:span><text:span text:style-name="T7"> de 201</text:span><text:span text:style-name="T8">7</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9</text:span><text:span text:style-name="T6">3</text:span><text:span text:style-name="T5">2</text:span><text:span text:style-name="T4"> CD</text:span><text:span text:style-name="T2">)</text:span>, cuyo texto a continuación se transcribe:</text:p>
      <text:p text:style-name="P8"/>
      <text:p text:style-name="P8"/>
      <text:p text:style-name="P10"><text:span text:style-name="T11">“</text:span><text:span text:style-name="T12">La Cámara de Diputados de la Provincia de Santa Fe vería con agrado que el Poder Ejecutivo, a través del Ministerio de Medio Ambiente, respondiera en torno al informe "Estado del ambiente", que consigna que la erosión hídrica afecta a casi la mitad del territorio santafesino. Los puntos a explicar son los siguientes:</text:span></text:p>
      <text:p text:style-name="P13">a) Si el Ministerio de Medio Ambiente de la Provincia tiene conocimiento del llamado informe “Estado del ambiente”, presentado por su homónimo de jurisdicción nacional en la segunda mitad de abril de 2017.</text:p>
      <text:p text:style-name="P14">b) Si el Ministerio de Medio Ambiente de la <text:span text:style-name="T13">P</text:span>rovincia acepta que el 43 por ciento de la superficie de Santa Fe sufre el problema de la erosión hídrica como consecuencia de los cambios en el uso del suelo de los últimos años.</text:p>
      <text:p text:style-name="P14">c) Si el Ministerio de Medio Ambiente de la Provincia tiene pensado desarrollar una estrategia de cambio de la modalidad productiva.</text:p>
      <text:p text:style-name="P14">d) Si el Ministerio de Medio Ambiente de la Provincia puede detallar las medidas implementadas y las que vendrán con vista al objetivo de recuperar esos suelos erosionados.</text:p>
      <text:p text:style-name="P14"/>
      <text:p text:style-name="P14"/>
      <text:p text:style-name="P14"/>
      <text:p text:style-name="P14"/>
      <text:p text:style-name="P11"><text:soft-page-break/><text:span text:style-name="T12">e) Si el Ministerio de Medio Ambiente de la Provincia tiene previsto desarrollar una campaña de difusión y propaganda que tenga como fin la preservación de los suelos y, por ende, de la calidad de vida del pueblo santafesino</text:span><text:span text:style-name="T11">.</text:span><text:span text:style-name="T7">”</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8:51.316478101</dc:date>
    <meta:print-date>2017-06-22T12:08:47.939700009</meta:print-date>
    <meta:editing-cycles>41</meta:editing-cycles>
    <meta:editing-duration>PT1H16M46S</meta:editing-duration>
    <meta:generator>LibreOffice/5.1.6.2$Linux_X86_64 LibreOffice_project/10m0$Build-2</meta:generator>
    <meta:document-statistic meta:table-count="0" meta:image-count="1" meta:object-count="0" meta:page-count="2" meta:paragraph-count="14" meta:word-count="284" meta:character-count="1699" meta:non-whitespace-character-count="1421"/>
  </office:meta>
</office:document-meta>
</file>